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5117f6" style:font-size-asian="11pt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officeooo:paragraph-rsid="005117f6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style:font-name="Verdana" fo:font-size="11pt" officeooo:paragraph-rsid="005117f6" style:font-size-asian="11pt" style:font-size-complex="11pt"/>
    </style:style>
    <style:style style:name="P11" style:family="paragraph" style:parent-style-name="Preformatted_20_Text">
      <style:paragraph-properties fo:text-align="center" style:justify-single-word="false"/>
      <style:text-properties style:font-name="Verdana" fo:font-size="11pt" officeooo:rsid="000c9868" officeooo:paragraph-rsid="005117f6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rsid="000b5812" officeooo:paragraph-rsid="005117f6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officeooo:rsid="000c6ec3" officeooo:paragraph-rsid="005117f6" style:font-size-asian="11pt" style:font-size-complex="11pt"/>
    </style:style>
    <style:style style:name="P14" style:family="paragraph" style:parent-style-name="Preformatted_20_Text">
      <style:paragraph-properties fo:text-align="center" style:justify-single-word="false"/>
      <style:text-properties style:font-name="Verdana" fo:font-size="11pt" fo:font-weight="bold" officeooo:rsid="000c9868" officeooo:paragraph-rsid="005117f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officeooo:rsid="005117f6" officeooo:paragraph-rsid="0011cc2d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403357" style:font-weight-asian="normal" style:font-weight-complex="normal"/>
    </style:style>
    <style:style style:name="T7" style:family="text">
      <style:text-properties fo:font-weight="normal" officeooo:rsid="0043aa19" style:font-weight-asian="normal" style:font-weight-complex="normal"/>
    </style:style>
    <style:style style:name="T8" style:family="text">
      <style:text-properties fo:font-weight="normal" officeooo:rsid="004b00f2" style:font-weight-asian="normal" style:font-weight-complex="normal"/>
    </style:style>
    <style:style style:name="T9" style:family="text">
      <style:text-properties fo:font-weight="normal" officeooo:rsid="004f725a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2583f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e6845" style:font-weight-asian="bold" style:font-weight-complex="bold"/>
    </style:style>
    <style:style style:name="T15" style:family="text">
      <style:text-properties fo:font-weight="bold" officeooo:rsid="004d5b82" style:font-weight-asian="bold" style:font-weight-complex="bold"/>
    </style:style>
    <style:style style:name="T16" style:family="text">
      <style:text-properties fo:font-weight="bold" officeooo:rsid="004f725a" style:font-weight-asian="bold" style:font-weight-complex="bold"/>
    </style:style>
    <style:style style:name="T17" style:family="text">
      <style:text-properties officeooo:rsid="0034453d"/>
    </style:style>
    <style:style style:name="T18" style:family="text">
      <style:text-properties officeooo:rsid="003aca6b"/>
    </style:style>
    <style:style style:name="T19" style:family="text">
      <style:text-properties officeooo:rsid="0041d225"/>
    </style:style>
    <style:style style:name="T20" style:family="text">
      <style:text-properties officeooo:rsid="004d5b82"/>
    </style:style>
    <style:style style:name="T21" style:family="text">
      <style:text-properties officeooo:rsid="005117f6"/>
    </style:style>
    <style:style style:name="T22" style:family="text">
      <style:text-properties officeooo:rsid="000a8dae"/>
    </style:style>
    <style:style style:name="T23" style:family="text">
      <style:text-properties officeooo:rsid="000c6ec3"/>
    </style:style>
    <style:style style:name="T24" style:family="text">
      <style:text-properties officeooo:rsid="000e7c1c"/>
    </style:style>
    <style:style style:name="T25" style:family="text">
      <style:text-properties officeooo:rsid="000b5812"/>
    </style:style>
    <style:style style:name="T26" style:family="text">
      <style:text-properties officeooo:rsid="000c9868"/>
    </style:style>
    <style:style style:name="T27" style:family="text">
      <style:text-properties officeooo:rsid="0051ae69"/>
    </style:style>
    <style:style style:name="T28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9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30" style:family="text">
      <style:text-properties fo:color="#000000" fo:font-weight="bold" officeooo:rsid="00520a11" style:font-name-asian="Times New Roman1" style:font-weight-asian="bold" style:font-name-complex="Times New Roman1" style:font-weight-complex="bold"/>
    </style:style>
    <style:style style:name="T31" style:family="text">
      <style:text-properties fo:color="#000000" fo:font-weight="bold" officeooo:rsid="00539b22" style:font-name-asian="Times New Roman1" style:font-weight-asian="bold" style:font-name-complex="Times New Roman1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officeooo:rsid="00144bab"/>
    </style:style>
    <style:style style:name="T34" style:family="text">
      <style:text-properties officeooo:rsid="0016836f"/>
    </style:style>
    <style:style style:name="T35" style:family="text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13">Nº </text:span><text:span text:style-name="T14">2</text:span><text:span text:style-name="T15">76</text:span><text:span text:style-name="T16">21</text:span><text:span text:style-name="T14"> </text:span><text:span text:style-name="T16">UPF</text:span><text:span text:style-name="T5">, </text:span><text:span text:style-name="T3">de </text:span><text:span text:style-name="T7">l</text:span><text:span text:style-name="T9">a</text:span><text:span text:style-name="T8"> </text:span><text:span text:style-name="T6">diputad</text:span><text:span text:style-name="T9">a</text:span><text:span text:style-name="T6"> </text:span><text:span text:style-name="T9">María Alejandra Vucasovich</text:span><text:span text:style-name="T4">;</text:span><text:span text:style-name="T2"> Por el cual se </text:span><text:span text:style-name="T9">crean los “Centros de Rehabilitación Rural” en el ámbito de la Provincia</text:span><text:span text:style-name="T18">; </text:span><text:span text:style-name="T19">que cuenta con dictamen de la Comisión de </text:span><text:span text:style-name="T20">Promoción Comunitaria</text:span><text:span text:style-name="T19">; </text:span>y <text:span text:style-name="T10">por las razones expuestas y las que podrá dar el miembro informante</text:span>, <text:span text:style-name="T12">aconseja </text:span><text:span text:style-name="T21">la aprobación del siguiente texto:</text:span></text:p>
      <text:p text:style-name="P15"/>
      <text:p text:style-name="P10"/>
      <text:p text:style-name="P14"/>
      <text:p text:style-name="P11"/>
      <text:p text:style-name="P10">LA LEGISLATURA DE LA PROVINCIA DE SANTA</text:p>
      <text:p text:style-name="P10">SANCIONA CON FUERZA DE </text:p>
      <text:p text:style-name="P10">LEY</text:p>
      <text:p text:style-name="P10"/>
      <text:p text:style-name="P10">CENTROS DE <text:span text:style-name="T22">DE PREVENCIÓN, <text:s/>A</text:span><text:span text:style-name="T23">SISTENCIA E INCLUSIÓN</text:span></text:p>
      <text:p text:style-name="P9"/>
      <text:p text:style-name="P4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ICULO 1°:</text:p></table:table-cell></table:table-row></table:table></draw:text-box></draw:frame> C<text:span text:style-name="T22">REACI</text:span><text:span text:style-name="T27">Ó</text:span><text:span text:style-name="T22">N</text:span>. <text:span text:style-name="T22">Cr</text:span><text:span text:style-name="T23">é</text:span><text:span text:style-name="T22">ase e</text:span>n el ámbito de la Provincia de Santa Fe, Centros <text:span text:style-name="T22">de Prevención, A</text:span><text:span text:style-name="T23">sistencia e Inclusión</text:span>, <text:span text:style-name="T22">distribuidos en forma equitativa en todo el territorio provincial, priorizando la refuncionalización de </text:span><text:s/><text:span text:style-name="T22">edificaciones de establecimientos </text:span>educativos rurales, que se encuentren sin el uso preestablecido.</text:p>
      <text:p text:style-name="P9"/>
      <text:p text:style-name="P9"><draw:frame draw:style-name="fr1" draw:name="Marco2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ICULO <text:span text:style-name="T23">2</text:span>°:</text:p></table:table-cell></table:table-row></table:table></draw:text-box></draw:frame>OBJET<text:span text:style-name="T23">O</text:span>. El objetivo de l<text:span text:style-name="T24">os</text:span> Centro<text:span text:style-name="T24">s</text:span> de <text:span text:style-name="T22">Prevención, A</text:span><text:span text:style-name="T23">sistencia e Inclusión</text:span> es el de <text:span text:style-name="T22">brindar un </text:span><text:s/>espacio de <text:span text:style-name="T25">atención</text:span><text:span text:style-name="T22"> gratuita </text:span><text:span text:style-name="T25">y permanente, </text:span><text:span text:style-name="T22">a las personas que padecen </text:span><text:span text:style-name="T25">algún</text:span><text:span text:style-name="T22"> tipo de consumo problemático o </text:span><text:span text:style-name="T25">adicción</text:span><text:span text:style-name="T22">, </text:span><text:s/>integrando <text:span text:style-name="T23">al</text:span> <text:span text:style-name="T22">grupo </text:span>familiar, <text:span text:style-name="T22">en todos los estadios de esta problemática.</text:span></text:p>
      <text:p text:style-name="P9"/>
      <text:p text:style-name="P9"><draw:frame draw:style-name="fr1" draw:name="Marco3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ICULO <text:span text:style-name="T23">3</text:span>°:</text:p></table:table-cell></table:table-row></table:table></draw:text-box></draw:frame> <text:span text:style-name="T25">AUTORIDAD DE APLICACION. La Autoridad de Aplicación de la presente es el Ministerio de Salud </text:span><text:span text:style-name="T23">o el que en el futuro lo reemplace.</text:span></text:p>
      <text:p text:style-name="P12"/>
      <text:p text:style-name="P9"><draw:frame draw:style-name="fr1" draw:name="Marco4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ICULO <text:span text:style-name="T26">4</text:span>°:</text:p></table:table-cell></table:table-row></table:table></draw:text-box></draw:frame><text:span text:style-name="T25">OBJETIVOS GENERALES. Los objetivos generales del Centro de </text:span><text:span text:style-name="T22">Prevención, A</text:span><text:span text:style-name="T23">sistencia e Inclusión</text:span><text:span text:style-name="T25">, </text:span><text:span text:style-name="T23">son: </text:span></text:p>
      <text:p text:style-name="P13"/>
      <text:p text:style-name="P9"><text:span text:style-name="T25">a) <text:s/>Observar las normas sobre </text:span><text:span text:style-name="T23">prevención, asistencia e inclusión</text:span><text:span text:style-name="T25"> de personas con consumo problemático o adicción, </text:span><text:span text:style-name="T23">y;</text:span></text:p>
      <text:p text:style-name="P9"/>
      <text:p text:style-name="P9">b) <text:span text:style-name="T25">Articular acciones con los organismos del Estado Nacional, Provincial, Municipal o Comunal, </text:span><text:span text:style-name="T23">instituciones con o sin fines de lucro de la sociedad civil, </text:span><text:span text:style-name="T25">con el fin de </text:span><text:span text:style-name="T26">disponer</text:span><text:span text:style-name="T25"> la atención inmediata a través de Equipos Interdisciplinarios, integrados por profesionales idóneos en la materia; designados por la Autoridad de </text:span><text:span text:style-name="T23">Aplicación.</text:span></text:p>
      <text:p text:style-name="P9"/>
      <text:p text:style-name="P9"/>
      <text:p text:style-name="P9"><draw:frame draw:style-name="fr1" draw:name="Marco5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ICULO <text:span text:style-name="T26">5</text:span>°:</text:p></table:table-cell></table:table-row></table:table></draw:text-box></draw:frame>PARTIDA PRESUPUESTARIA. Autorízase al Poder Ejecutivo a efectuar las modiﬁcaciones presupuestarias que sean necesarias para el cumplimiento de las disposiciones de la presente.</text:p>
      <text:p text:style-name="P9"><text:soft-page-break/></text:p>
      <text:p text:style-name="P9"><draw:frame draw:style-name="fr1" draw:name="Marco6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ICULO <text:span text:style-name="T26">6</text:span>°:</text:p></table:table-cell></table:table-row></table:table></draw:text-box></draw:frame>REGLAMENTACION. El Poder Ejecutivo reglamentar<text:span text:style-name="T23">á</text:span> la presente <text:s/>en un plazo de<text:span text:style-name="T23"> nov</text:span>enta (<text:span text:style-name="T23">9</text:span>0) días, desde su promulgación.</text:p>
      <text:p text:style-name="P9"/>
      <text:p text:style-name="P9"><draw:frame draw:style-name="fr1" draw:name="Marco7" text:anchor-type="paragraph" svg:width="3.36cm" svg:height="0.51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ICULO <text:span text:style-name="T26">7</text:span>°:</text:p></table:table-cell></table:table-row></table:table></draw:text-box></draw:frame><text:span text:style-name="T23">Comuníquese al Poder Ejecutivo</text:span>.</text:p>
      <text:p text:style-name="P9"/>
      <text:p text:style-name="P16"><text:span text:style-name="T28">S</text:span><text:span text:style-name="T29">ala de la </text:span><text:span text:style-name="T28">C</text:span><text:span text:style-name="T29">omisión</text:span><text:span text:style-name="T28">, </text:span><text:span text:style-name="T30">27 de noviembre de 2014.</text:span></text:p>
      <text:p text:style-name="P16"><text:span text:style-name="T30"/></text:p>
      <text:p text:style-name="Standard">FIRMANTES: AEBERHARD - OLIVERA – LAGO – CRISTIANI – GONNET <text:s/>PULLARO. <text:span text:style-name="T28"><text:s/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M53S</meta:editing-duration>
    <meta:editing-cycles>60</meta:editing-cycles>
    <meta:print-date>2014-06-12T09:14:51</meta:print-date>
    <dc:date>2014-11-27T13:16:50</dc:date>
    <meta:document-statistic meta:table-count="7" meta:image-count="1" meta:object-count="0" meta:page-count="2" meta:paragraph-count="25" meta:word-count="366" meta:character-count="2417" meta:non-whitespace-character-count="2057"/>
    <meta:template xlink:type="simple" xlink:actuate="onRequest" xlink:title="Predeterminado" xlink:href="../../../../Datos%20de%20programa/LibreOffice/3/user/template/Predeterminado.ott" meta:date="2012-10-05T11:34:51.79"/>
  </office:meta>
</office:document-meta>
</file>